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2cdf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2cdf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e2cdf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e2cdf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3">, </text:span><text:span text:style-name="T5">7</text:span><text:span text:style-name="T3"> de </text:span><text:span text:style-name="T5">marzo</text:span><text:span text:style-name="T3"> de 201</text:span><text:span text:style-name="T4">8</text:span><text:span text:style-name="T3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6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34197 CD</text:span>, cuyo texto a continuación se transcribe:</text:p>
      <text:p text:style-name="P7"/>
      <text:p text:style-name="P7"/>
      <text:p text:style-name="P10"><text:span text:style-name="T7">“</text:span><text:span text:style-name="T8">La Cámara de Diputados de la Provincia vería con agrado que el Ministerio Público de la Acusación, a través de la Junta de Fiscales:</text:span></text:p>
      <text:p text:style-name="P10"><text:span text:style-name="T8">1 )- Disponga la creación de una Unidad Fiscal especial con competencia territorial en toda la Provincia, y competencia material sobre:</text:span></text:p>
      <text:p text:style-name="P10"><text:span text:style-name="T8">a)- Los delitos que, "prima facie", aparezcan como agravados por mediar violencia de género;</text:span></text:p>
      <text:p text:style-name="P10"><text:span text:style-name="T8">b)- los delitos contra la integridad sexual; y</text:span></text:p>
      <text:p text:style-name="P10"><text:span text:style-name="T8">c)- en general, los delitos en que se produzca cualquier tipo de violencia hacia una mujer que manifieste odio por género; y causare muerte, daño, o sufrimiento físico, sexual, psicológico a la misma.</text:span></text:p>
      <text:p text:style-name="P10"><text:span text:style-name="T8">2)- Dote a la Unidad Fiscal descripta en el inciso anterior de "Equipos Multidisciplinarios de Apoyo", que tengan por objeto la contención a las víctimas y el abordaje integral de los casos; conforme lo establecido por la legislación vigente y los compromisos internacionales que asumió nuestro país en la materia</text:span><text:span text:style-name="T7">.</text:span><text:span text:style-name="T3">”</text:span></text:p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9T10:33:45.998488478</dc:date>
    <meta:print-date>2016-08-24T11:15:00</meta:print-date>
    <meta:editing-cycles>42</meta:editing-cycles>
    <meta:editing-duration>PT1H5M45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15" meta:character-count="1329" meta:non-whitespace-character-count="1120"/>
  </office:meta>
</office:document-meta>
</file>